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OpenSymbol" svg:font-family="OpenSymbol" style:font-charset="x-symbol"/>
    <style:font-face style:name="Raleway" svg:font-family="Raleway" style:font-adornments="Regular" style:font-pitch="variable"/>
  </office:font-face-decls>
  <office:automatic-styles>
    <style:style style:name="P1" style:family="paragraph" style:parent-style-name="Heading_20_2" style:master-page-name="Standard">
      <style:paragraph-properties style:page-number="auto"/>
      <style:text-properties officeooo:rsid="0014ce84" officeooo:paragraph-rsid="0014ce84"/>
    </style:style>
    <style:style style:name="P2" style:family="paragraph" style:parent-style-name="Text_20_body">
      <style:text-properties style:font-name="Raleway" fo:font-size="10pt" officeooo:rsid="0036725a" officeooo:paragraph-rsid="0036725a" style:font-size-asian="10pt" style:font-size-complex="10pt"/>
    </style:style>
    <style:style style:name="P3" style:family="paragraph" style:parent-style-name="Heading_20_2">
      <style:text-properties officeooo:rsid="0014ce84" officeooo:paragraph-rsid="0014ce84"/>
    </style:style>
    <style:style style:name="P4" style:family="paragraph" style:parent-style-name="Text_20_body">
      <style:paragraph-properties fo:line-height="115%"/>
      <style:text-properties fo:font-size="10pt" officeooo:paragraph-rsid="0014ce84" style:font-size-asian="10pt" style:font-size-complex="10pt"/>
    </style:style>
    <style:style style:name="P5" style:family="paragraph" style:parent-style-name="Text_20_body">
      <style:paragraph-properties fo:line-height="115%"/>
      <style:text-properties officeooo:paragraph-rsid="0014ce84"/>
    </style:style>
    <style:style style:name="P6" style:family="paragraph" style:parent-style-name="Heading_20_2">
      <style:text-properties officeooo:rsid="0032f403" officeooo:paragraph-rsid="0032f403"/>
    </style:style>
    <style:style style:name="P7" style:family="paragraph" style:parent-style-name="Text_20_body">
      <style:paragraph-properties fo:line-height="115%"/>
      <style:text-properties officeooo:paragraph-rsid="001524ae"/>
    </style:style>
    <style:style style:name="P8" style:family="paragraph" style:parent-style-name="Heading_20_2">
      <style:text-properties officeooo:rsid="0038379c" officeooo:paragraph-rsid="0038379c"/>
    </style:style>
    <style:style style:name="P9" style:family="paragraph" style:parent-style-name="Heading_20_5">
      <style:text-properties officeooo:paragraph-rsid="0038379c"/>
    </style:style>
    <style:style style:name="P10" style:family="paragraph" style:parent-style-name="Heading_20_6">
      <style:text-properties officeooo:rsid="00254c33" officeooo:paragraph-rsid="0038379c"/>
    </style:style>
    <style:style style:name="P11" style:family="paragraph" style:parent-style-name="Heading_20_5">
      <style:text-properties officeooo:paragraph-rsid="003dd71a"/>
    </style:style>
    <style:style style:name="P12" style:family="paragraph" style:parent-style-name="Heading_20_6">
      <style:text-properties officeooo:rsid="00254c33" officeooo:paragraph-rsid="003dd71a"/>
    </style:style>
    <style:style style:name="P13" style:family="paragraph" style:parent-style-name="Text_20_body">
      <style:text-properties officeooo:rsid="0038379c" officeooo:paragraph-rsid="00386d51"/>
    </style:style>
    <style:style style:name="P14" style:family="paragraph" style:parent-style-name="Heading_20_1">
      <style:text-properties officeooo:paragraph-rsid="00175c61"/>
    </style:style>
    <style:style style:name="P15" style:family="paragraph" style:parent-style-name="Heading_20_5">
      <style:text-properties officeooo:rsid="003c027b" officeooo:paragraph-rsid="003c027b"/>
    </style:style>
    <style:style style:name="P16" style:family="paragraph" style:parent-style-name="Heading_20_6">
      <style:text-properties officeooo:rsid="00254c33" officeooo:paragraph-rsid="00254c33"/>
    </style:style>
    <style:style style:name="P17" style:family="paragraph" style:parent-style-name="Text_20_body">
      <style:text-properties officeooo:paragraph-rsid="003c027b"/>
    </style:style>
    <style:style style:name="P18" style:family="paragraph" style:parent-style-name="Heading_20_5">
      <style:text-properties officeooo:rsid="003c027b" officeooo:paragraph-rsid="003dd71a"/>
    </style:style>
    <style:style style:name="P19" style:family="paragraph" style:parent-style-name="Text_20_body">
      <style:text-properties officeooo:rsid="003dd71a" officeooo:paragraph-rsid="003dd71a"/>
    </style:style>
    <style:style style:name="P20" style:family="paragraph" style:parent-style-name="Text_20_body">
      <style:text-properties officeooo:rsid="00254c33" officeooo:paragraph-rsid="00254c33"/>
    </style:style>
    <style:style style:name="P21" style:family="paragraph" style:parent-style-name="Heading_20_5">
      <style:text-properties officeooo:rsid="003c027b" officeooo:paragraph-rsid="003fa722"/>
    </style:style>
    <style:style style:name="P22" style:family="paragraph" style:parent-style-name="Heading_20_6">
      <style:text-properties officeooo:rsid="00254c33" officeooo:paragraph-rsid="003fa722"/>
    </style:style>
    <style:style style:name="P23" style:family="paragraph" style:parent-style-name="Text_20_body">
      <style:text-properties officeooo:rsid="00254c33" officeooo:paragraph-rsid="003fa722"/>
    </style:style>
    <style:style style:name="P24" style:family="paragraph" style:parent-style-name="Heading_20_10">
      <style:text-properties fo:font-style="normal" fo:font-weight="bold" officeooo:rsid="003fa722" officeooo:paragraph-rsid="0041755f" style:font-style-asian="normal" style:font-weight-asian="bold" style:font-style-complex="normal" style:font-weight-complex="bold"/>
    </style:style>
    <style:style style:name="P25" style:family="paragraph" style:parent-style-name="Heading_20_5">
      <style:paragraph-properties fo:break-before="page"/>
      <style:text-properties officeooo:paragraph-rsid="003fa722"/>
    </style:style>
    <style:style style:name="P26" style:family="paragraph" style:parent-style-name="Text_20_body">
      <style:text-properties officeooo:rsid="003fa722" officeooo:paragraph-rsid="003fa722"/>
    </style:style>
    <style:style style:name="P27" style:family="paragraph" style:parent-style-name="Heading_20_6">
      <style:text-properties officeooo:rsid="00254c33" officeooo:paragraph-rsid="003fca06"/>
    </style:style>
    <style:style style:name="P28" style:family="paragraph" style:parent-style-name="Text_20_body">
      <style:text-properties fo:font-style="normal" fo:font-weight="normal" officeooo:rsid="003fca06" officeooo:paragraph-rsid="003fca06" style:font-style-asian="normal" style:font-weight-asian="normal" style:font-style-complex="normal" style:font-weight-complex="normal"/>
    </style:style>
    <style:style style:name="T1" style:family="text">
      <style:text-properties officeooo:rsid="0038379c"/>
    </style:style>
    <style:style style:name="T2" style:family="text">
      <style:text-properties officeooo:rsid="0014ce84"/>
    </style:style>
    <style:style style:name="T3" style:family="text">
      <style:text-properties fo:font-size="10pt" officeooo:rsid="0014ce84" style:font-size-asian="10pt" style:font-size-complex="10pt"/>
    </style:style>
    <style:style style:name="T4" style:family="text">
      <style:text-properties fo:font-size="10pt" officeooo:rsid="0038379c" style:font-size-asian="10pt" style:font-size-complex="10pt"/>
    </style:style>
    <style:style style:name="T5" style:family="text">
      <style:text-properties fo:font-size="10pt" officeooo:rsid="001524ae" style:font-size-asian="10pt" style:font-size-complex="10pt"/>
    </style:style>
    <style:style style:name="T6" style:family="text">
      <style:text-properties fo:font-size="10pt" style:font-size-asian="10pt" style:font-size-complex="10pt"/>
    </style:style>
    <style:style style:name="T7" style:family="text">
      <style:text-properties fo:font-size="9pt" style:font-size-asian="9pt" style:font-size-complex="9pt"/>
    </style:style>
    <style:style style:name="T8" style:family="text">
      <style:text-properties fo:font-size="9pt" officeooo:rsid="0040c0d5" style:font-size-asian="9pt" style:font-size-complex="9pt"/>
    </style:style>
    <style:style style:name="T9" style:family="text">
      <style:text-properties fo:font-size="9pt" fo:font-weight="bold" officeooo:rsid="0040c0d5" style:font-size-asian="9pt" style:font-weight-asian="bold" style:font-size-complex="9pt" style:font-weight-complex="bold"/>
    </style:style>
    <style:style style:name="T10" style:family="text">
      <style:text-properties style:font-name="Raleway" fo:font-size="12pt" fo:font-weight="600" officeooo:rsid="00265bbf" style:font-name-asian="Droid Sans Fallback" style:font-size-asian="11.8999996185303pt" style:font-weight-asian="bold" style:font-name-complex="Droid Sans Devanagari1" style:font-size-complex="11.8999996185303pt" style:font-weight-complex="bold"/>
    </style:style>
    <style:style style:name="T11" style:family="text">
      <style:text-properties style:font-name="Raleway" fo:font-size="10pt" fo:font-style="italic" fo:font-weight="600" officeooo:rsid="00265bbf" style:font-name-asian="Droid Sans Fallback" style:font-size-asian="10pt" style:font-style-asian="italic" style:font-weight-asian="bold" style:font-name-complex="Droid Sans Devanagari1" style:font-size-complex="10pt" style:font-style-complex="italic" style:font-weight-complex="bold"/>
    </style:style>
    <style:style style:name="T12" style:family="text">
      <style:text-properties style:font-name="Raleway" fo:font-size="10pt" fo:font-weight="600" officeooo:rsid="00265bbf" style:font-name-asian="Droid Sans Fallback" style:font-size-asian="10pt" style:font-weight-asian="bold" style:font-name-complex="Droid Sans Devanagari1" style:font-size-complex="10pt" style:font-weight-complex="bold"/>
    </style:style>
    <style:style style:name="T13" style:family="text">
      <style:text-properties officeooo:rsid="00386d51"/>
    </style:style>
    <style:style style:name="T14" style:family="text">
      <style:text-properties style:font-name="Raleway" fo:font-size="12pt" fo:font-weight="600" officeooo:rsid="003dd71a" style:font-name-asian="Droid Sans Fallback" style:font-size-asian="11.8999996185303pt" style:font-weight-asian="bold" style:font-name-complex="Droid Sans Devanagari1" style:font-size-complex="11.8999996185303pt" style:font-weight-complex="bold"/>
    </style:style>
    <style:style style:name="T15" style:family="text">
      <style:text-properties style:font-name="Raleway" fo:font-size="10pt" fo:font-style="italic" fo:font-weight="600" officeooo:rsid="003dd71a" style:font-name-asian="Droid Sans Fallback" style:font-size-asian="10pt" style:font-style-asian="italic" style:font-weight-asian="bold" style:font-name-complex="Droid Sans Devanagari1" style:font-size-complex="10pt" style:font-style-complex="italic" style:font-weight-complex="bold"/>
    </style:style>
    <style:style style:name="T16" style:family="text">
      <style:text-properties style:font-name="Raleway" fo:font-size="10pt" fo:font-style="normal" fo:font-weight="600" officeooo:rsid="003dd71a" style:font-name-asian="Droid Sans Fallback" style:font-size-asian="10pt" style:font-style-asian="normal" style:font-weight-asian="bold" style:font-name-complex="Droid Sans Devanagari1" style:font-size-complex="10pt" style:font-style-complex="normal" style:font-weight-complex="bold"/>
    </style:style>
    <style:style style:name="T17" style:family="text">
      <style:text-properties officeooo:rsid="003dd71a"/>
    </style:style>
    <style:style style:name="T18" style:family="text">
      <style:text-properties officeooo:rsid="00175c61"/>
    </style:style>
    <style:style style:name="T19" style:family="text">
      <style:text-properties style:font-name="Raleway" fo:font-size="20pt" fo:font-weight="150" officeooo:rsid="00254c33" style:font-name-asian="Droid Sans Fallback" style:font-size-asian="18.2000007629395pt" style:font-weight-asian="bold" style:font-name-complex="Droid Sans Devanagari1" style:font-size-complex="18.2000007629395pt" style:font-weight-complex="bold"/>
    </style:style>
    <style:style style:name="T20" style:family="text">
      <style:text-properties officeooo:rsid="004cfa10"/>
    </style:style>
    <style:style style:name="T21" style:family="text">
      <style:text-properties fo:font-style="italic" fo:font-weight="normal" style:font-style-asian="italic" style:font-weight-asian="normal" style:font-style-complex="italic" style:font-weight-complex="normal"/>
    </style:style>
    <style:style style:name="T22" style:family="text">
      <style:text-properties fo:font-style="italic" style:font-style-asian="italic" style:font-style-complex="italic"/>
    </style:style>
    <style:style style:name="T23" style:family="text">
      <style:text-properties fo:font-style="normal" fo:font-weight="normal" officeooo:rsid="003dd71a" style:font-style-asian="normal" style:font-weight-asian="normal" style:font-style-complex="normal" style:font-weight-complex="normal"/>
    </style:style>
    <style:style style:name="T24" style:family="text">
      <style:text-properties officeooo:rsid="003c027b"/>
    </style:style>
    <style:style style:name="T25" style:family="text">
      <style:text-properties officeooo:rsid="004b122c"/>
    </style:style>
    <style:style style:name="T26" style:family="text">
      <style:text-properties fo:font-style="italic" fo:font-weight="normal" officeooo:rsid="003dd71a" style:font-style-asian="italic" style:font-weight-asian="normal" style:font-style-complex="italic" style:font-weight-complex="normal"/>
    </style:style>
    <style:style style:name="T27" style:family="text">
      <style:text-properties officeooo:rsid="00265bbf"/>
    </style:style>
    <style:style style:name="T28" style:family="text">
      <style:text-properties officeooo:rsid="003fa722"/>
    </style:style>
    <style:style style:name="T29" style:family="text">
      <style:text-properties fo:font-style="italic" fo:font-weight="normal" officeooo:rsid="003fa722" style:font-style-asian="italic" style:font-weight-asian="normal" style:font-style-complex="italic" style:font-weight-complex="normal"/>
    </style:style>
    <style:style style:name="T30" style:family="text">
      <style:text-properties fo:font-style="normal" fo:font-weight="normal" officeooo:rsid="003fa722" style:font-style-asian="normal" style:font-weight-asian="normal" style:font-style-complex="normal" style:font-weight-complex="normal"/>
    </style:style>
    <style:style style:name="T31" style:family="text">
      <style:text-properties fo:font-style="normal" fo:font-weight="bold" officeooo:rsid="003fa722" style:font-style-asian="normal" style:font-weight-asian="bold" style:font-style-complex="normal" style:font-weight-complex="bold"/>
    </style:style>
    <style:style style:name="T32" style:family="text">
      <style:text-properties fo:font-style="normal" fo:font-weight="bold" officeooo:rsid="003dd71a" style:font-style-asian="normal" style:font-weight-asian="bold" style:font-style-complex="normal" style:font-weight-complex="bold"/>
    </style:style>
    <style:style style:name="T33" style:family="text">
      <style:text-properties fo:font-style="italic" fo:font-weight="bold" officeooo:rsid="003fa722" style:font-style-asian="italic" style:font-weight-asian="bold" style:font-style-complex="italic" style:font-weight-complex="bold"/>
    </style:style>
    <style:style style:name="T34" style:family="text">
      <style:text-properties officeooo:rsid="0043755b"/>
    </style:style>
    <style:style style:name="T35" style:family="text">
      <style:text-properties officeooo:rsid="003fca06"/>
    </style:style>
    <style:style style:name="T36" style:family="text">
      <style:text-properties fo:font-style="italic" fo:font-weight="normal" officeooo:rsid="003fca06" style:font-style-asian="italic" style:font-weight-asian="normal" style:font-style-complex="italic" style:font-weight-complex="normal"/>
    </style:style>
    <style:style style:name="T37" style:family="text">
      <style:text-properties fo:font-style="italic" officeooo:rsid="003fca06" style:font-style-asian="italic" style:font-style-complex="italic"/>
    </style:style>
    <style:style style:name="T38" style:family="text">
      <style:text-properties fo:font-style="normal" fo:font-weight="normal" officeooo:rsid="003fca06" style:font-style-asian="normal" style:font-weight-asian="normal" style:font-style-complex="normal" style:font-weight-complex="normal"/>
    </style:style>
    <style:style style:name="T39" style:family="text">
      <style:text-properties fo:font-style="normal" fo:font-weight="normal" officeooo:rsid="00265bbf"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Profile</text:h>
      <text:p text:style-name="P2">I’m an experienced backend engineer who can lead projects from the ground up to completion. The quality of the work is important to me, and working on unknowns is <text:span text:style-name="T1">my passion.</text:span></text:p>
      <text:h text:style-name="P3" text:outline-level="2">Contact</text:h>
      <text:p text:style-name="P4"><text:span text:style-name="T2">E-Mail: </text:span><text:a xlink:type="simple" xlink:href="mailto:vkojouharov@gmail.com" text:style-name="Internet_20_link" text:visited-style-name="Visited_20_Internet_20_Link"><text:span text:style-name="T1">vkojouharov@gmail.com</text:span></text:a></text:p>
      <text:p text:style-name="P5"><text:span text:style-name="T3">Phone: </text:span><text:a xlink:type="simple" xlink:href="tel:+41%20774%20670%20540" text:style-name="Internet_20_link" text:visited-style-name="Visited_20_Internet_20_Link"><text:span text:style-name="T4">+41</text:span><text:span text:style-name="T5"> </text:span><text:span text:style-name="T6">774 670 540</text:span></text:a></text:p>
      <text:h text:style-name="P6" text:outline-level="2">Projects</text:h>
      <text:p text:style-name="P7"><text:a xlink:type="simple" xlink:href="https://github.com/urandom/readeef" text:style-name="Internet_20_link" text:visited-style-name="Visited_20_Internet_20_Link"><text:span text:style-name="T7">https://github.com/urandom/readeef</text:span></text:a></text:p>
      <text:p text:style-name="P7"><text:a xlink:type="simple" xlink:href="https://github.com/globusdigital/deep-copy/" text:style-name="Internet_20_link" text:visited-style-name="Visited_20_Internet_20_Link"><text:span text:style-name="T7">https://github.com/globusdigital/deep-copy/</text:span></text:a></text:p>
      <text:p text:style-name="P7"><text:a xlink:type="simple" xlink:href="https://github.com/urandom/kd" text:style-name="Internet_20_link" text:visited-style-name="Visited_20_Internet_20_Link"><text:span text:style-name="T7">https://github.com/urandom/kd</text:span></text:a></text:p>
      <text:p text:style-name="P7"><text:a xlink:type="simple" xlink:href="https://www.enlightenment.org/" text:style-name="Internet_20_link" text:visited-style-name="Visited_20_Internet_20_Link"><text:span text:style-name="T7">https://www.enlightenment.org</text:span></text:a><text:span text:style-name="T7"> – </text:span><text:span text:style-name="T8">contributor with </text:span><text:span text:style-name="T9">C</text:span></text:p>
      <text:h text:style-name="P8" text:outline-level="2">Education</text:h>
      <text:h text:style-name="P9" text:outline-level="5"><text:span text:style-name="T10">Ms Business Administration, </text:span><text:span text:style-name="T11">Vrije Universiteit,</text:span><text:span text:style-name="T12"> Amsterdam</text:span></text:h>
      <text:h text:style-name="P10" text:outline-level="6"><text:span text:style-name="T13">Aug</text:span> 20<text:span text:style-name="T13">08</text:span> – <text:span text:style-name="T13">Jul</text:span> 20<text:span text:style-name="T13">09</text:span></text:h>
      <text:h text:style-name="P11" text:outline-level="5"><text:span text:style-name="T14">BEng</text:span><text:span text:style-name="T10"> </text:span><text:span text:style-name="T14">Industrial Engineering</text:span><text:span text:style-name="T10">, </text:span><text:span text:style-name="T15">Technical Univerity, </text:span><text:span text:style-name="T16">Sofia</text:span></text:h>
      <text:h text:style-name="P12" text:outline-level="6"><text:span text:style-name="T17">Sep</text:span> 20<text:span text:style-name="T13">0</text:span><text:span text:style-name="T17">3</text:span> – <text:span text:style-name="T13">Jul</text:span> 20<text:span text:style-name="T13">0</text:span><text:span text:style-name="T17">7</text:span></text:h>
      <text:p text:style-name="P13"/>
      <text:h text:style-name="P14" text:outline-level="1"><text:span text:style-name="T18">E</text:span><text:span text:style-name="T19">xperience</text:span></text:h>
      <text:h text:style-name="P15" text:outline-level="5"><text:span text:style-name="T20">Staff</text:span> Software Engineer, <text:span text:style-name="Teletype"><text:span text:style-name="T21">Smallpdf</text:span></text:span><text:span text:style-name="T22">, </text:span><text:span text:style-name="T23">Zürich</text:span></text:h>
      <text:h text:style-name="P16" text:outline-level="6"><text:span text:style-name="T24">Sep</text:span> 20<text:span text:style-name="T24">21</text:span> – Present</text:h>
      <text:p text:style-name="P17"><text:span text:style-name="T24">I’ve led various payment initiatives, covering integration with multiple subscription management platforms and payment methods, as well as the entire backend development of </text:span><text:a xlink:type="simple" xlink:href="https://sign.com/" text:style-name="Internet_20_link" text:visited-style-name="Visited_20_Internet_20_Link"><text:span text:style-name="T24">sign.com</text:span></text:a><text:span text:style-name="T24"> </text:span><text:span text:style-name="T25">and the new authentication service of </text:span><text:a xlink:type="simple" xlink:href="https://smallpdf.com/" text:style-name="Internet_20_link" text:visited-style-name="Visited_20_Internet_20_Link"><text:span text:style-name="T25">smallpdf.com</text:span></text:a><text:span text:style-name="T25">.</text:span></text:p>
      <text:h text:style-name="Heading_20_10" text:outline-level="10">Go, <text:span text:style-name="T17">Postgresql, MySQL, Jenkins, AWS (S3, ECS, SSM, SQS, SNS), Datadog</text:span></text:h>
      <text:h text:style-name="P18" text:outline-level="5">Senior Software Engineer, <text:span text:style-name="Teletype"><text:span text:style-name="T26">Globus</text:span></text:span><text:span text:style-name="T22">, </text:span><text:span text:style-name="T23">Zürich</text:span></text:h>
      <text:h text:style-name="P16" text:outline-level="6"><text:span text:style-name="T17">Sep</text:span> 20<text:span text:style-name="T17">19</text:span> – <text:span text:style-name="T17">Aug</text:span><text:span text:style-name="T27"> 20</text:span><text:span text:style-name="T17">21</text:span></text:h>
      <text:p text:style-name="P19">While working on the online store, I improved the memory consumption and responsiveness of major user-facing services. My responsibilities then shifted to creating a pipeline for processing online and offline sales data.</text:p>
      <text:h text:style-name="Heading_20_10" text:outline-level="10">Go, Mongodb, <text:span text:style-name="T17">k8s, Bitbucket CI, Elasticsearch, Grafana, NATs, BigQuery, PubSub</text:span></text:h>
      <text:h text:style-name="P18" text:outline-level="5">S<text:span text:style-name="T17">oftware Engineer</text:span>, <text:span text:style-name="Teletype"><text:span text:style-name="T26">VMware</text:span></text:span><text:span text:style-name="T22">, </text:span><text:span text:style-name="T23">Sofia</text:span></text:h>
      <text:h text:style-name="P16" text:outline-level="6"><text:span text:style-name="T17">May</text:span> 20<text:span text:style-name="T17">17</text:span> – <text:span text:style-name="T17">Aug</text:span><text:span text:style-name="T27"> 20</text:span><text:span text:style-name="T17">19</text:span></text:h>
      <text:p text:style-name="P20"><text:span text:style-name="T17">Within the vRA TTV team, </text:span><text:s/><text:span text:style-name="T17">my responsibilities were the improvements of the Postgresql cluster auto-failover, appliance cluister command dispatching, and then as part of bringing the cloud vRA solution to on-prem, developing software for management of the on-prem k8s deployment, as well as licensing and identity/auth services. I also developed the internal car-sharing and scheduling service.</text:span></text:p>
      <text:h text:style-name="Heading_20_10" text:outline-level="10">Java, Go, Postgresql, <text:span text:style-name="T17">Python, k8s, Bash</text:span></text:h>
      <text:h text:style-name="P21" text:outline-level="5"><text:span text:style-name="T28">Senior </text:span>S<text:span text:style-name="T17">oftware Engineer</text:span>, <text:span text:style-name="Teletype"><text:span text:style-name="T29">devolo</text:span></text:span><text:span text:style-name="T22">, </text:span><text:span text:style-name="T23">Sofia</text:span></text:h>
      <text:h text:style-name="P22" text:outline-level="6"><text:span text:style-name="T17">May</text:span> 20<text:span text:style-name="T17">1</text:span><text:span text:style-name="T28">5</text:span> – <text:span text:style-name="T28">May </text:span><text:span text:style-name="T27">20</text:span><text:span text:style-name="T17">1</text:span><text:span text:style-name="T28">7</text:span></text:h>
      <text:p text:style-name="P23"><text:span text:style-name="T30">I was responsible for writing an android application, and researching alternate solutions </text:span><text:span text:style-name="T23"><text:s/></text:span><text:span text:style-name="T30">for their IoT gateway software stack</text:span></text:p>
      <text:h text:style-name="P24" text:outline-level="10">Java, Kotlin, Go</text:h>
      <text:h text:style-name="P25" text:outline-level="5" text:is-list-header="true"><text:span text:style-name="T31">Senior S</text:span><text:span text:style-name="T32">oftware Engineer</text:span><text:span text:style-name="T31">, </text:span><text:span text:style-name="Teletype"><text:span text:style-name="T29">Imperia</text:span></text:span><text:span text:style-name="T33">, </text:span><text:span text:style-name="T23">Sofia</text:span></text:h>
      <text:h text:style-name="P22" text:outline-level="6"><text:span text:style-name="T17">May</text:span> 20<text:span text:style-name="T28">05</text:span>– <text:span text:style-name="T28">Jul </text:span><text:span text:style-name="T27">20</text:span><text:span text:style-name="T28">15</text:span></text:h>
      <text:p text:style-name="P26">My professional career pretty much started here, exposing me to pretty much all major SQL databases at the time, as well as how to process workflows, manage assets, edit and publish content as part of the main CMS software. In unison with my bachelor thesis, I developed a unique method of writing frontend code from the backend, similar to how one would write a desktop application, including translating Perl to Javascript. With the emergence of the new HTML5, I integrated new features into the product, and helped replacing our aging Java applet-based workflow editor with a new canvas one, and with the creation of a lexer and parser for writing frontend view templates. <text:span text:style-name="T34">Before the whole Bulgaria office was taken over by devolo, I also joined Pirobase team.</text:span></text:p>
      <text:h text:style-name="Heading_20_10" text:outline-level="10">Perl, <text:span text:style-name="T28">Javascript, SQL, Bash, Java</text:span></text:h>
      <text:h text:style-name="Heading_20_5" text:outline-level="5">Chief <text:span text:style-name="T35">Software Engineer, </text:span><text:span text:style-name="Teletype"><text:span text:style-name="T36">location.bg</text:span></text:span><text:span text:style-name="T37">, </text:span><text:span text:style-name="T38">Sofia</text:span></text:h>
      <text:h text:style-name="P27" text:outline-level="6"><text:span text:style-name="T38">Jul 2011– </text:span><text:span text:style-name="T30">Ju</text:span><text:span text:style-name="T38">n</text:span><text:span text:style-name="T30"> </text:span><text:span text:style-name="T39">20</text:span><text:span text:style-name="T30">1</text:span><text:span text:style-name="T38">2</text:span></text:h>
      <text:p text:style-name="P28">I joined a few friends as the only engineer in creating a startup to tackle providing visibility to local businesses. My responsibilities were to implement the whole software stack for managing GIS data, and presenting it in a searchable manner on a map to end users.</text:p>
      <text:h text:style-name="Heading_20_10" text:outline-level="10">Python, <text:span text:style-name="T35">PostgreSQL</text:span></text:h>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roid Sans Devanagari" svg:font-family="'Droid Sans Devanagari'" style:font-family-generic="swiss"/>
    <style:font-face style:name="Droid Sans Devanagari1" svg:font-family="'Droid Sans Devanagari'" style:font-family-generic="system" style:font-pitch="variable"/>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OpenSymbol" svg:font-family="OpenSymbol" style:font-charset="x-symbol"/>
    <style:font-face style:name="Raleway" svg:font-family="Raleway" style:font-adornments="Regular"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Droid Sans Fallback" style:font-size-asian="10.5pt" style:language-asian="zh" style:country-asian="CN" style:font-name-complex="Droid Sans Devanagari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Droid Sans Fallback" style:font-size-asian="10.5pt" style:language-asian="zh" style:country-asian="CN" style:font-name-complex="Droid Sans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Raleway" fo:font-family="Raleway" style:font-style-name="Regular" style:font-pitch="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Raleway" fo:font-family="Raleway" style:font-style-name="Regular" style:font-pitch="variable" fo:font-size="14pt" style:font-name-asian="Droid Sans Fallback" style:font-family-asian="'Droid Sans Fallback'" style:font-family-generic-asian="system" style:font-pitch-asian="variable" style:font-size-asian="14pt" style:font-name-complex="Droid Sans Devanagari1" style:font-family-complex="'Droid Sans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cm" style:contextual-spacing="false" fo:line-height="150%" style:page-number="auto"/>
      <style:text-properties fo:font-size="10pt"/>
    </style:style>
    <style:style style:name="List" style:family="paragraph" style:parent-style-name="Text_20_body" style:class="list">
      <style:text-properties style:font-size-asian="12pt" style:font-name-complex="Droid Sans Devanagari" style:font-family-complex="'Droid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Droid Sans Devanagari"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 style:font-family-complex="'Droid Sans Devanagari'" style:font-family-generic-complex="swiss"/>
    </style:style>
    <style:style style:name="Title" style:family="paragraph" style:parent-style-name="Heading" style:next-style-name="Text_20_body" style:class="chapter" style:master-page-name="">
      <style:paragraph-properties fo:text-align="center" style:justify-single-word="false" style:page-number="auto" fo:padding="0.051cm" fo:border="none"/>
      <style:text-properties fo:text-transform="uppercase" fo:font-size="18pt" fo:font-weight="150" style:font-size-asian="28pt" style:font-weight-asian="bold" style:font-size-complex="28pt" style:font-weight-complex="bold"/>
    </style:style>
    <style:style style:name="Subtitle" style:family="paragraph" style:parent-style-name="Heading" style:next-style-name="Text_20_body" style:class="chapter" style:master-page-name="">
      <style:paragraph-properties fo:margin-top="0.106cm" fo:margin-bottom="0.212cm" style:contextual-spacing="false" fo:text-align="center" style:justify-single-word="false" style:page-number="auto" fo:padding="0.051cm" fo:border-left="none" fo:border-right="none" fo:border-top="none" fo:border-bottom="0.06pt solid #0b47f5">
        <style:tab-stops/>
      </style:paragraph-properties>
      <style:text-properties fo:font-size="12pt" style:font-size-asian="18pt" style:font-size-complex="18pt"/>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ing_20_1" style:display-name="Heading 1" style:family="paragraph" style:parent-style-name="Heading" style:next-style-name="Text_20_body" style:default-outline-level="1" style:class="text" style:master-page-name="">
      <style:paragraph-properties fo:margin-top="0cm" fo:margin-bottom="0.203cm" style:contextual-spacing="false" fo:text-align="center" style:justify-single-word="false" style:page-number="auto" fo:padding-left="0.051cm" fo:padding-right="0.051cm" fo:padding-top="0.051cm" fo:padding-bottom="0.254cm" fo:border="none"/>
      <style:text-properties fo:font-variant="small-caps" fo:font-size="16pt" fo:font-weight="150"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254cm" fo:margin-bottom="0cm" style:contextual-spacing="false" fo:text-align="center" style:justify-single-word="false"/>
      <style:text-properties fo:text-transform="uppercase" fo:font-size="18pt" fo:font-weight="normal"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fo:text-align="center" style:justify-single-word="false"/>
      <style:text-properties fo:font-size="14pt" fo:font-style="normal" fo:font-weight="normal" style:font-size-asian="95%" style:font-style-asian="italic" style:font-weight-asian="bold" style:font-size-complex="95%" style:font-style-complex="italic" style:font-weight-complex="bold"/>
    </style:style>
    <style:style style:name="Heading_20_2" style:display-name="Heading 2" style:family="paragraph" style:parent-style-name="Heading" style:next-style-name="Text_20_body" style:default-outline-level="2" style:class="text" style:master-page-name="">
      <style:paragraph-properties fo:margin-top="0.254cm" fo:margin-bottom="0.254cm" style:contextual-spacing="false" fo:text-align="center" style:justify-single-word="false" style:page-number="auto" fo:padding-left="0.051cm" fo:padding-right="0.051cm" fo:padding-top="0.051cm" fo:padding-bottom="0.254cm" fo:border-left="none" fo:border-right="none" fo:border-top="none" fo:border-bottom="0.06pt solid #000000"/>
      <style:text-properties fo:font-size="14pt" fo:font-weight="150" style:font-size-asian="115%" style:font-weight-asian="bold" style:font-size-complex="115%" style:font-weight-complex="bold"/>
    </style:style>
    <style:style style:name="Heading_20_5" style:display-name="Heading 5" style:family="paragraph" style:parent-style-name="Heading" style:next-style-name="Text_20_body" style:default-outline-level="5" style:class="text">
      <style:paragraph-properties fo:margin-top="0.127cm" fo:margin-bottom="0cm" style:contextual-spacing="false"/>
      <style:text-properties fo:font-size="12pt"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2cm" fo:margin-bottom="0.102cm" style:contextual-spacing="false" fo:padding="0.051cm" fo:border="none"/>
      <style:text-properties fo:font-size="8pt" fo:font-style="italic" fo:font-weight="normal" style:font-size-asian="85%" style:font-style-asian="italic" style:font-weight-asian="bold" style:font-size-complex="85%" style:font-style-complex="italic" style:font-weight-complex="bold"/>
    </style:style>
    <style:style style:name="Header" style:family="paragraph" style:parent-style-name="Header_20_and_20_Footer" style:class="extra">
      <style:paragraph-properties text:number-lines="false" text:line-number="0">
        <style:tab-stops>
          <style:tab-stop style:position="9.525cm" style:type="center"/>
          <style:tab-stop style:position="19.05cm" style:type="right"/>
        </style:tab-stops>
      </style:paragraph-properties>
    </style:style>
    <style:style style:name="Heading_20_10" style:display-name="Heading 10" style:family="paragraph" style:parent-style-name="Heading" style:next-style-name="Text_20_body" style:default-outline-level="10" style:class="text" style:master-page-name="">
      <style:paragraph-properties fo:margin-top="0cm" fo:margin-bottom="0.381cm" style:contextual-spacing="false" style:page-number="auto">
        <style:tab-stops/>
      </style:paragraph-properties>
      <style:text-properties fo:font-size="9pt" fo:font-weight="bold" style:font-size-asian="9pt" style:font-weight-asian="bold" style:font-size-complex="9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dynamic" style:number-wrapped-paragraphs="no-limit" style:wrap-contour="false" style:vertical-pos="middle" style:vertical-rel="paragraph-content" style:horizontal-pos="left" style:horizontal-rel="paragraph" fo:background-color="transparent" draw:fill="none" draw:fill-color="#729fcf" draw:wrap-influence-on-position="once-concurrent" loext:allow-overlap="tru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ubtitle">
      <style:paragraph-properties fo:padding="0.049cm" fo:border-left="none" fo:border-right="none" fo:border-top="none" fo:border-bottom="0.06pt solid #008cff"/>
    </style:style>
    <style:style style:name="MT1" style:family="text">
      <style:text-properties fo:color="#008cff" loext:opacity="100%" fo:font-weight="bold" style:font-weight-asian="bold" style:font-weight-complex="bold"/>
    </style:style>
    <style:style style:name="MT2" style:family="text">
      <style:text-properties style:font-name="Raleway" fo:font-size="14pt" fo:font-style="normal" fo:font-weight="normal" officeooo:rsid="00284e25" style:font-name-asian="Droid Sans Fallback" style:font-size-asian="13.3000001907349pt" style:font-style-asian="italic" style:font-weight-asian="bold" style:font-name-complex="Droid Sans Devanagari1" style:font-size-complex="13.3000001907349pt" style:font-style-complex="italic" style:font-weight-complex="bold"/>
    </style:style>
    <style:style style:name="MT3" style:family="text">
      <style:text-properties style:font-name="Raleway" fo:font-size="14pt" fo:font-style="normal" fo:font-weight="normal" officeooo:rsid="0032f403" style:font-name-asian="Droid Sans Fallback" style:font-size-asian="13.3000001907349pt" style:font-style-asian="italic" style:font-weight-asian="bold" style:font-name-complex="Droid Sans Devanagari1" style:font-size-complex="13.3000001907349pt" style:font-style-complex="italic" style:font-weight-complex="bold"/>
    </style:style>
    <style:page-layout style:name="Mpm1">
      <style:page-layout-properties fo:page-width="21.59cm" fo:page-height="27.94cm" style:num-format="1" style:print-orientation="portrait" fo:margin-top="1.27cm" fo:margin-bottom="1.27cm" fo:margin-left="1.27cm" fo:margin-right="1.27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fafafa" style:footnote-max-height="0cm" loext:margin-gutter="0cm">
        <style:columns fo:column-count="2">
          <style:column style:rel-width="3600*" fo:start-indent="0cm" fo:end-indent="0.635cm"/>
          <style:column style:rel-width="7200*" fo:start-indent="0.635cm" fo:end-indent="0cm"/>
        </style:columns>
        <style:footnote-sep style:width="0.018cm" style:distance-before-sep="0.102cm" style:distance-after-sep="0.102cm" style:line-style="solid" style:adjustment="left" style:rel-width="25%" style:color="#000000"/>
      </style:page-layout-properties>
      <style:header-style>
        <style:header-footer-properties fo:min-height="1.016cm" fo:margin-left="0cm" fo:margin-right="0cm" fo:margin-bottom="0.508cm" fo:background-color="transparent" style:dynamic-spacing="false" draw:fill="none" draw:fill-color="#fafafa"/>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7.94cm" fo:page-height="21.59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fafafa"/>
    </style:style>
    <style:style style:name="Mdp2" style:family="drawing-page">
      <style:drawing-page-properties draw:background-size="full"/>
    </style:style>
  </office:automatic-styles>
  <office:master-styles>
    <style:master-page style:name="Standard" style:page-layout-name="Mpm1" draw:style-name="Mdp1" style:next-style-name="First_20_Page">
      <style:header>
        <text:p text:style-name="Title"><text:span text:style-name="MT1">Viktor</text:span> Kojouharov</text:p>
        <text:p text:style-name="MP1"><text:span text:style-name="MT2">Software Engineer / </text:span><text:span text:style-name="MT3">Architect</text:span></text:p>
      </style:header>
    </style:master-page>
    <style:master-page style:name="First_20_Page" style:display-name="First Page" style:page-layout-name="Mpm2" draw:style-name="Mdp2" style:next-style-name="Standard"/>
    <style:master-page style:name="Left_20_Page" style:display-name="Left Page" style:page-layout-name="Mpm3" draw:style-name="Mdp2" style:next-style-name="Right_20_Page"/>
    <style:master-page style:name="Right_20_Page" style:display-name="Right Page" style:page-layout-name="Mpm4" draw:style-name="Mdp2" style:next-style-name="Left_20_Page"/>
    <style:master-page style:name="Envelope" style:page-layout-name="Mpm5" draw:style-name="Mdp2"/>
    <style:master-page style:name="Index" style:page-layout-name="Mpm2" draw:style-name="Mdp2"/>
    <style:master-page style:name="HTML" style:page-layout-name="Mpm6" draw:style-name="Mdp2"/>
    <style:master-page style:name="Footnote" style:page-layout-name="Mpm7" draw:style-name="Mdp2"/>
    <style:master-page style:name="Endnote" style:page-layout-name="Mpm7" draw:style-name="Mdp2"/>
    <style:master-page style:name="Landscape" style:page-layout-name="Mpm8"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6-20T11:03:17.428797627</meta:creation-date>
    <meta:editing-duration>P1DT5H10M56S</meta:editing-duration>
    <meta:editing-cycles>21</meta:editing-cycles>
    <meta:generator>LibreOffice/24.8.3.2$Linux_X86_64 LibreOffice_project/480$Build-2</meta:generator>
    <dc:title>Minimalist_Resume</dc:title>
    <dc:date>2024-12-19T18:43:15.739463902</dc:date>
    <meta:document-statistic meta:table-count="0" meta:image-count="0" meta:object-count="0" meta:page-count="2" meta:paragraph-count="42" meta:word-count="476" meta:character-count="3220" meta:non-whitespace-character-count="2777"/>
  </office:meta>
</office:document-meta>
</file>